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77испр</text:p>
          </table:table-cell>
          <table:table-cell table:number-columns-repeated="4" table:style-name="ce10"/>
          <table:table-cell office:value-type="string" table:style-name="ce12">
            <text:p>24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8:02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7">
            <text:p>13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F0062DD225436E0966C3267DD8E7D521BC387DA271BF72E265CAB6907AAD71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Мелихова Елена Дмитриевна</meta:initial-creator>
    <dc:creator>Мелихова Елена Дмитриевна</dc:creator>
    <meta:creation-date>2025-02-24T09:31:15Z</meta:creation-date>
    <dc:date>2025-02-24T09:31:15Z</dc:date>
  </office:meta>
</office:document-meta>
</file>